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86</text:p>
          </table:table-cell>
          <table:table-cell table:number-columns-repeated="4" table:style-name="ce10"/>
          <table:table-cell office:value-type="string" table:style-name="ce12">
            <text:p>2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0:554</text:p>
          </table:table-cell>
          <table:covered-table-cell/>
          <table:table-cell office:value-type="float" office:value="766574.64" table:style-name="ce20">
            <text:p>766574,64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116:122</text:p>
          </table:table-cell>
          <table:covered-table-cell/>
          <table:table-cell office:value-type="float" office:value="1065908.1000000001" table:style-name="ce20">
            <text:p>1065908,10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0000:423</text:p>
          </table:table-cell>
          <table:covered-table-cell/>
          <table:table-cell office:value-type="float" office:value="211622.89" table:style-name="ce20">
            <text:p>211622,89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5005:4051</text:p>
          </table:table-cell>
          <table:covered-table-cell/>
          <table:table-cell office:value-type="float" office:value="3454121.36" table:style-name="ce20">
            <text:p>3454121,36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404038:1176</text:p>
          </table:table-cell>
          <table:covered-table-cell/>
          <table:table-cell office:value-type="float" office:value="3846396.42" table:style-name="ce22">
            <text:p>3846396,42</text:p>
          </table:table-cell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1:010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6032:29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6032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6032:4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16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30401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305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306086:6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5052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6">
            <text:p>11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3" table:number-rows-spanned="1" table:style-name="ce2">
            <text:p>36:34:0507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8810A105B452348BCD2176F5427C5ACDF2C7A5FAC9F80FCB4B1C6429C5412A0B430B151C73AC5F1B1210A7D1FCC8EEBB2BAB942A347E7E6BA94C1B9BF4C42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1-29T12:21:20Z</meta:creation-date>
    <dc:date>2024-11-29T12:21:20Z</dc:date>
  </office:meta>
</office:document-meta>
</file>